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ListParagraph" style:list-style-name="LFO1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ListParagraph" style:list-style-name="LFO1" style:family="paragraph">
      <style:paragraph-properties fo:text-align="justify"/>
    </style:style>
    <style:style style:name="P5" style:parent-style-name="ListParagraph" style:list-style-name="LFO3" style:family="paragraph">
      <style:paragraph-properties fo:text-align="justify"/>
    </style:style>
    <style:style style:name="P6" style:parent-style-name="ListParagraph" style:list-style-name="LFO3" style:family="paragraph">
      <style:paragraph-properties fo:text-align="justify"/>
    </style:style>
    <style:style style:name="P7" style:parent-style-name="ListParagraph" style:list-style-name="LFO3" style:family="paragraph">
      <style:paragraph-properties fo:text-align="justify"/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No disponemos de las cuentas anuales del ejercicio 2021 ya que el examen y aprobación, en su caso, de las Cuentas Anuales (Balance, Cuenta de Pérdidas y Ganancias, Estado de Cambios en el Patrimonio Neto, Estado de Flujos de Efectivo y Memoria), el Informe de gestión y Propuesta de aplicación del resultado correspondiente al ejercicio 2021, se celebrará el 30 de junio de 2021.</text:p>
        </text:list-item>
      </text:list>
      <text:p text:style-name="P3"/>
      <text:list text:style-name="LFO1" text:continue-numbering="true">
        <text:list-item>
          <text:p text:style-name="P4">La empresa no supera los límites que debe superar para incurrir en la obligación de auditar<text:s/>sus cuentas, que son, cumplir<text:s/>durante dos ejercicios continuados,<text:s/>dos de los tres requisitos que se indican a continuación, al cierre del ejercicio:</text:p>
        </text:list-item>
      </text:list>
      <text:p text:style-name="ListParagraph"/>
      <text:list text:style-name="LFO3" text:continue-numbering="true">
        <text:list-item>
          <text:p text:style-name="P5">Cuando el importe neto de la cifra de negocio supere los 5.700.000 euros.</text:p>
        </text:list-item>
        <text:list-item>
          <text:p text:style-name="P6">Cuando el total de sus activos supere los 2.850.000 euros.</text:p>
        </text:list-item>
        <text:list-item>
          <text:p text:style-name="P7">Cuando el número medio de trabajadores durante el ejercicio supere los 50.</text:p>
        </text:list-item>
      </text:list>
      <text:p text:style-name="P8"/>
      <text:p text:style-name="ListParagraph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dor</meta:initial-creator>
    <dc:creator>word</dc:creator>
    <meta:creation-date>2022-06-22T12:21:00Z</meta:creation-date>
    <dc:date>2022-06-22T12:2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